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2">mme</text:span> <text:s text:c="2"/>- Deux jambe<text:span text:style-name="Measure_20__23_2">s à</text:span> mon co<text:span text:style-name="Measure_20__23_1">u</text:span> <text:s text:c="5"/>[Couplet]</text:p>
      <text:p>Je <text:span text:style-name="Measure_20__23_2">cours</text:span>, <text:span text:style-name="Measure_20__23_2_bd_">cours</text:span>, <text:span text:style-name="Measure_20__23_1">cours</text:span> - … <text:s text:c="3"/>D7 D7 <text:s text:c="3"/>E7 E7</text:p>
      <text:p>Je doi<text:span text:style-name="Measure_20__23_2">s</text:span> - Rattrape<text:span text:style-name="Measure_20__23_2">r h</text:span>ie<text:span text:style-name="Measure_20__23_1">r</text:span> <text:s text:c="5"/>A <text:s text:c="2"/>D7-E7 A <text:s/>A</text:p>
      <text:p>Je <text:span text:style-name="Measure_20__23_2">guette</text:span> <text:span text:style-name="Measure_20__23_2_bd_">le</text:span> jou<text:span text:style-name="Measure_20__23_1">r</text:span> <text:s text:c="5"/>- …</text:p>
      <text:p>Au ri<text:span text:style-name="Measure_20__23_2">sque</text:span> - D<text:span text:style-name="Measure_20__23_2">e t</text:span>e pe<text:span text:style-name="Measure_20__23_1">rdre</text:span> - <text:span text:style-name="Measure_20__23_2">Mon</text:span> <text:span text:style-name="Measure_20__23_2_bd_">a</text:span>mou<text:span text:style-name="Measure_20__23_1">r</text:span> <text:s text:c="2"/>[Intro]</text:p>
      <text:p>… - Le te<text:span text:style-name="Measure_20__23_2">mps, h</text:span>e<text:span text:style-name="Measure_20__23_1">y</text:span> - C'est <text:span text:style-name="Measure_20__23_2">de</text:span> l'arge<text:span text:style-name="Measure_20__23_1">nt</text:span> <text:s/>D7 E7</text:p>
      <text:p><text:s text:c="4"/>Qui <text:span text:style-name="Measure_20__23_2">court</text:span> <text:s text:c="4"/>- … <text:s text:c="17"/>A <text:s text:c="2"/>D7</text:p>
      <text:p>On nous ve<text:span text:style-name="Measure_20__23_2">nd</text:span> <text:s text:c="5"/>- De<text:span text:style-name="Measure_20__23_2">s m</text:span>ensonge<text:span text:style-name="Measure_20__23_1">s</text:span> <text:s/>B C# A <text:s/>(E7)</text:p>
      <text:p>A<text:span text:style-name="Measure_20__23_2">lors</text:span> <text:span text:style-name="Measure_20__23_2_bd_">je</text:span> son<text:span text:style-name="Measure_20__23_1">ge</text:span> <text:s text:c="3"/>- …</text:p>
      <text:p>Cette foi<text:span text:style-name="Measure_20__23_2">s, n</text:span>on - Je ne passerai <text:span text:style-name="Measure_20__23_2">pas</text:span> l'épo<text:span text:style-name="Measure_20__23_1">nge</text:span></text:p>
      <text:p>Les <text:span text:style-name="Measure_20__23_2">nerfs</text:span> <text:span text:style-name="Measure_20__23_2_bd_">me</text:span> ronge<text:span text:style-name="Measure_20__23_1">nt</text:span></text:p>
      <text:p><text:s text:c="37"/>[Refrain]</text:p>
      <text:p>Ouais, faut que j'ap<text:span text:style-name="Measure_20__23_1">prenne</text:span> <text:s text:c="2"/>(F#m F#m D7 C#7 x3)</text:p>
      <text:p><text:s text:c="4"/>à <text:span text:style-name="Measure_20__23_2">prendre</text:span> mon <text:span text:style-name="Measure_20__23_1">temps</text:span> - … <text:s text:c="2"/>F#m F#m - [Intro]</text:p>
      <text:p>Avant d'être <text:span text:style-name="Measure_20__23_1">mu</text:span>ta<text:span text:style-name="Measure_20__23_2">nt à</text:span> mon tou<text:span text:style-name="Measure_20__23_1">r</text:span> - … <text:s text:c="8"/>()</text:p>
      <text:p>Et faut que je l'ap<text:span text:style-name="Measure_20__23_1">prenne</text:span> à <text:span text:style-name="Measure_20__23_2">mes</text:span> en<text:span text:style-name="Measure_20__23_1">fants</text:span> - …</text:p>
      <text:p>(Avant d'être <text:span text:style-name="Measure_20__23_1">mu</text:span>t<text:span text:style-name="Measure_20__23_2">é p</text:span>ar) l'a<text:span text:style-name="Measure_20__23_1">mour</text:span> - Oh (<text:span text:style-name="Measure_20__23_2">hey</text:span> x6)</text:p>
      <text:p/>
      <text:p>Toujou<text:span text:style-name="Measure_20__23_2">rs</text:span> <text:s text:c="3"/>- Opér<text:span text:style-name="Measure_20__23_2">at</text:span>ionne<text:span text:style-name="Measure_20__23_1">l</text:span> - <text:span text:style-name="Measure_20__23_2">Il</text:span> <text:span text:style-name="Measure_20__23_2_bd_">le</text:span> fau<text:span text:style-name="Measure_20__23_1">t</text:span> - …</text:p>
      <text:p>Jamai<text:span text:style-name="Measure_20__23_2">s, n</text:span>on - Irr<text:span text:style-name="Measure_20__23_2">at</text:span>ionne<text:span text:style-name="Measure_20__23_1">l</text:span> <text:s/>- C'est <text:span text:style-name="Measure_20__23_2">un</text:span> <text:span text:style-name="Measure_20__23_2_bd_">dé</text:span>fau<text:span text:style-name="Measure_20__23_1">t</text:span></text:p>
      <text:p>… - Étouff<text:span text:style-name="Measure_20__23_2">é</text:span> - Je ma<text:span text:style-name="Measure_20__23_2">nque d</text:span>'ai<text:span text:style-name="Measure_20__23_1">r</text:span> ╔══════════════╗</text:p>
      <text:p><text:s text:c="4"/>Ça me (<text:span text:style-name="Measure_20__23_2">nique</text:span> x3) - … <text:s text:c="5"/>║ Le temps mue ║</text:p>
      <text:p>Les horaire<text:span text:style-name="Measure_20__23_2">s</text:span> - Sont de<text:span text:style-name="Measure_20__23_2">s v</text:span>ipère<text:span text:style-name="Measure_20__23_1">s</text:span> ═════════════╝</text:p>
      <text:p>Ça me <text:span text:style-name="Measure_20__23_2">pique</text:span>, <text:span text:style-name="Measure_20__23_2_bd_">pique</text:span>, <text:span text:style-name="Measure_20__23_1">pique</text:span> <text:s text:c="11"/>[Refrain]</text:p>
      <text:p/>
      <text:p>Mes yeu<text:span text:style-name="Measure_20__23_2">x</text:span> - Sont gra<text:span text:style-name="Measure_20__23_2">nds o</text:span>uve<text:span text:style-name="Measure_20__23_1">rts</text:span> - J'ai <text:span text:style-name="Measure_20__23_2">peur</text:span> - …</text:p>
      <text:p>J'ai besoi<text:span text:style-name="Measure_20__23_2">n j</text:span>u<text:span text:style-name="Measure_20__23_1">ste</text:span> <text:s text:c="3"/>- D'u<text:span text:style-name="Measure_20__23_2">n d</text:span>ése<text:span text:style-name="Measure_20__23_1">rt</text:span> <text:s text:c="6"/>╔═══╗</text:p>
      <text:p>Au <text:span text:style-name="Measure_20__23_2">moi</text:span><text:span text:style-name="Measure_20__23_2_bd_">ns d</text:span>eux <text:span text:style-name="Measure_20__23_1">heures</text:span> - … <text:s text:c="16"/>║ M ║</text:p>
      <text:p>Il fait so<text:span text:style-name="Measure_20__23_2">mbre</text:span> - Je ne <text:span text:style-name="Measure_20__23_2">re</text:span>trouve plu<text:span text:style-name="Measure_20__23_1">s</text:span> <text:s text:c="4"/>╚═══╝</text:p>
      <text:p>L'in<text:span text:style-name="Measure_20__23_2">ter</text:span><text:span text:style-name="Measure_20__23_2_bd_">rup</text:span>teu<text:span text:style-name="Measure_20__23_1">r</text:span> - … <text:s text:c="18"/>[Refrain]</text:p>
      <text:p>Pour évi<text:span text:style-name="Measure_20__23_2">ter</text:span> - L'enfe<text:span text:style-name="Measure_20__23_2">r</text:span> <text:s text:c="2"/>(…/Il n'y a <text:span text:style-name="Measure_20__23_1">rien</text:span> de</text:p>
      <text:p>J'al<text:span text:style-name="Measure_20__23_2">lu</text:span><text:span text:style-name="Measure_20__23_2_bd_">me m</text:span>on <text:span text:style-name="Measure_20__23_1">cœur</text:span> <text:s text:c="13"/>mieu<text:span text:style-name="Measure_20__23_2">x q</text:span>ue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